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5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6" style:parent-style-name="Обычныйвеб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8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1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2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3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9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20" style:parent-style-name="Textbod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21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22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justify">
        <style:tab-stops>
          <style:tab-stop style:type="right" style:leader-style="solid" style:leader-text="_" style:position="4.6263in"/>
        </style:tab-stops>
      </style:paragraph-properties>
    </style:style>
    <style:style style:name="T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text-indent="0.5in"/>
    </style:style>
    <style:style style:name="T2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333333" fo:font-size="13.5pt" style:font-size-asian="13.5pt" style:font-size-complex="13.5pt"/>
    </style:style>
    <style:style style:name="T3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46" style:parent-style-name="Text_01" style:family="paragraph">
      <style:paragraph-properties fo:text-align="center" fo:line-height="100%" fo:text-indent="0.2951in"/>
      <style:text-properties style:font-name="Times New Roman" fo:color="#00000A" fo:font-size="10pt" style:font-size-asian="10pt" fo:language="ru" fo:country="RU"/>
    </style:style>
    <style:style style:name="P47" style:parent-style-name="Text_02" style:family="paragraph">
      <style:paragraph-properties fo:line-height="100%"/>
      <style:text-properties style:font-name="Times New Roman" style:font-weight-complex="bold" fo:color="#00000A" fo:font-size="10pt" style:font-size-asian="10pt" fo:language="ru" fo:country="RU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margin-left="-0.0104in" fo:margin-right="0.0381in">
        <style:tab-stops/>
      </style:paragraph-properties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margin-left="-0.0104in" fo:margin-right="0.0381in">
        <style:tab-stops/>
      </style:paragraph-properties>
    </style:style>
    <style:style style:name="T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83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84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text-indent="0.3743in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Заголовок2" style:family="paragraph">
      <style:paragraph-properties fo:text-align="justify" fo:margin-top="0in" fo:margin-bottom="0in" fo:background-color="#FFFFFF"/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13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9" style:parent-style-name="Text_02" style:family="paragraph">
      <style:paragraph-properties fo:line-height="100%"/>
      <style:text-properties style:font-name="Times New Roman" fo:font-size="10pt" style:font-size-asian="10pt" fo:language="ru" fo:country="RU"/>
    </style:style>
    <style:style style:name="P120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21" style:parent-style-name="Text_02" style:family="paragraph">
      <style:paragraph-properties fo:line-height="100%"/>
    </style:style>
    <style:style style:name="T122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23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T124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P125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size="10pt" style:font-size-asian="10pt"/>
    </style:style>
    <style:style style:name="T128" style:parent-style-name="Основнойшрифтабзаца" style:family="text">
      <style:text-properties style:font-name="Times New Roman" fo:font-size="10pt" style:font-size-asian="10pt"/>
    </style:style>
    <style:style style:name="T129" style:parent-style-name="Основнойшрифтабзаца" style:family="text">
      <style:text-properties style:font-name="Times New Roman" fo:font-size="10pt" style:font-size-asian="10pt"/>
    </style:style>
    <style:style style:name="P130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1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142" style:parent-style-name="Безинтервала" style:family="paragraph">
      <style:paragraph-properties fo:text-align="justify" fo:text-indent="0.5909in"/>
      <style:text-properties style:font-name="Times New Roman" fo:font-size="10pt" style:font-size-asian="10pt" style:font-size-complex="10pt" style:language-asian="ru" style:country-asian="RU"/>
    </style:style>
    <style:style style:name="P1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2" style:parent-style-name="Заголовок1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201" style:family="table-column">
      <style:table-column-properties style:column-width="2.7381in" style:use-optimal-column-width="false"/>
    </style:style>
    <style:style style:name="TableColumn202" style:family="table-column">
      <style:table-column-properties style:column-width="3.7618in" style:use-optimal-column-width="false"/>
    </style:style>
    <style:style style:name="Table200" style:family="table">
      <style:table-properties style:width="6.5in" fo:margin-left="-0.075in" table:align="left"/>
    </style:style>
    <style:style style:name="TableRow203" style:family="table-row">
      <style:table-row-properties style:min-row-height="4.6118in"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7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8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0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1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3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7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8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9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0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1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5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6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2" style:parent-style-name="Standard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35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6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37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38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9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0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1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2" style:parent-style-name="Standard" style:family="paragraph">
      <style:paragraph-properties fo:margin-bottom="0in"/>
    </style:style>
    <style:style style:name="T24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44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45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46" style:parent-style-name="Standard" style:family="paragraph">
      <style:paragraph-properties fo:margin-bottom="0in"/>
    </style:style>
    <style:style style:name="T247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49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50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5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Times New Roman" fo:font-size="10pt" style:font-size-asian="10pt" style:font-size-complex="10pt"/>
    </style:style>
    <style:style style:name="P259" style:parent-style-name="Standard" style:family="paragraph">
      <style:text-properties style:font-name="Times New Roman" fo:font-size="10pt" style:font-size-asian="10pt" style:font-size-complex="10pt"/>
    </style:style>
    <style:style style:name="P260" style:parent-style-name="Standard" style:family="paragraph">
      <style:text-properties style:font-name="Times New Roman" fo:font-size="10pt" style:font-size-asian="10pt" style:font-size-complex="10pt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УВЕДОМЛЕНИЕ</text:p>
      <text:p text:style-name="P4">Настоящим я,  _________________ ________________________________________________{ФамилияИмяОтчество} <text:s text:c="2"/></text:p>
      <text:p text:style-name="P5">подтверждаю, что до заключения договора на <text:s/>возмездное оказание <text:s/>медицинских услуг уведомлен(а) о том, что  </text:p>
      <text:p text:style-name="P6"><text:span text:style-name="T7">несоблюдение указаний (рекомендаций) Исполнителя (лечащего врача, медработника, предоставляющего платную медицинскую услугу), в том числе назначенного режима лечения, могут снизить качество предоставляемой платно</text:span><text:span text:style-name="T8">й медицинской услуги,  повлечь за собой невозможность ее завершения в срок или отрицательно сказаться на состоянии  здоровья; ознакомился(лась) с лицензией на осуществление медицинской деятельности Исполнителя и предоставляемыми на основании лицензии услуг</text:span><text:span text:style-name="T9">ами; ознакомился(лась) с Правилами предоставления медицинских услуг, с Прейскурантом, Правилами поведения пациентов и посетителей, размещенных на информационных стендах Исполнителя; Положением, устанавливающим гарантийные сроки и сроки службы на овеществле</text:span><text:span text:style-name="T10">нные результаты медицинских услуг, <text:s/>предупрежден о том, что в помещениях Исполнителя с целью контроля качества и безопасности медицинской деятельности ведется видеонаблюдение и аудиофиксация.</text:span></text:p>
      <text:p text:style-name="P11">Я также информирован(а) о возможности получения мною бесплатной<text:s/>медицинской помощи -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 </text:p>
      <text:p text:style-name="P12">Я информирован(а) о том, что Исполнитель не участвует в программе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 оказывает платную медицинскую помощь.</text:p>
      <text:p text:style-name="P13">Заключая настоящий Договор, я добровольно соглашаюсь на предоставление мне медицинских услуг на платной основе.</text:p>
      <text:p text:style-name="P14"/>
      <text:p text:style-name="Standard"><text:span text:style-name="T15">С уведомлением ознакомлен(а)<text:s/></text:span><text:span text:style-name="T16">___________________________________________________</text:span><text:span text:style-name="T17">__________________ <text:s text:c="18"/>(ФамилияИмяОтчество) <text:s text:c="2"/></text:span></text:p>
      <text:p text:style-name="P18"><text:s text:c="78"/></text:p>
      <text:p text:style-name="P19">__________________________ <text:s/>(подпись) <text:s text:c="13"/></text:p>
      <text:p text:style-name="P20"/>
      <text:p text:style-name="P21">ДОГОВОР № {НомерКарты}</text:p>
      <text:p text:style-name="P22">возмездного оказания медицинских услуг</text:p>
      <text:p text:style-name="P23"><text:span text:style-name="T24">г.</text:span><text:span text:style-name="T25">Батайск <text:s text:c="3"/></text:span><text:span text:style-name="T26"><text:s text:c="104"/>{ТекущаяДатаПолная} г.</text:span></text:p>
      <text:p text:style-name="P27"/>
      <text:p text:style-name="P28"><text:bookmark-start text:name="_Hlk149135529"/><text:span text:style-name="T29">ОБЩЕСТВО С ОГРАНИЧЕННОЙ ОТВЕТСТВЕННОСТЬЮ " КЕЛЛЕР БАТАЙСК ", (лист записи о внесении сведений о юридическом лице в<text:s/></text:span><text:span text:style-name="T30">Единый государственный реестр юридических лиц от 21.08.2020 Г., № 1206100028320, выданный Межрайонной инспекцией Федеральной налоговой службы № 26 по Ростовской области), основной государственный регистрационный номер (ОГРН) №1206100028320, идентификационн</text:span><text:span text:style-name="T31">ый номер налогоплательщика (ИНН) 6141056744, адрес места осуществления лицензируемого вида деятельности: 346885, Ростовская область, Г. БАТАЙСК, МКР СЕВЕРНЫЙ МАССИВ, Д. 8Б, юридический адрес: 346885, Ростовская область, Г. БАТАЙСК, МКР СЕВЕРНЫЙ МАССИВ, Д.<text:s/></text:span><text:span text:style-name="T32">8Б, лицензия № Л041-01050-61/00361891 от <text:s/>27.04.2021 года (выдана Министерством здравоохранения Ростовской области,  г. Ростов-на-Дону, ул. 1-ой Конной Армии, 33, тел.: +7(863)242-41-09</text:span><text:span text:style-name="T33"><text:s/></text:span><text:span text:style-name="T34">бессрочно на осуществление медицинской деятельности (за исключением<text:s/></text:span><text:span text:style-name="T35">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именуемое в дальнейшем «Исполнитель» в лице ____________________________</text:span><text:span text:style-name="T36">________(наименование должности), действующего на основании __________________________________________________ , с одной стороны,</text:span></text:p>
      <text:soft-page-break/>
      <text:p text:style-name="P37">и гражданин _____________________________________(Фамилия, Имя, Отчество(при наличии) , паспорт ________ <text:s/>__________, выдан _______________________________________________________________________________________</text:p>
      <text:p text:style-name="P38"><text:span text:style-name="T39">(указать наименование органа, выдавшего паспорт), дата выдачи «___» <text:s/>_________ ______г., код подразделения ____-_______, именуемый в дальнейшем «Пациент», далее совмест</text:span><text:span text:style-name="T40">но именуемые<text:s/></text:span><text:span text:style-name="T41">«Стороны</text:span><text:span text:style-name="T42">», заключили настоящий</text:span><text:bookmark-end text:name="_Hlk149135529"/><text:span text:style-name="T43"><text:s/>договор <text:s/>возмездного оказания медицинских услуг (далее –<text:s/></text:span><text:span text:style-name="T44">«Договор»</text:span><text:span text:style-name="T45">) о нижеследующем:</text:span></text:p>
      <text:p text:style-name="P46">1. Предмет договора.</text:p>
      <text:p text:style-name="P47">1.1. <text:s text:c="2"/>По настоящему Договору Исполнитель обязуется предоставить Пациенту платные медицинские услуги (далее – «Услуги»), а Пациент – принять предоставленные Услуги и оплатить их стоимость на условиях, предусмотренных настоящим Договором. В рамках настоящего Договора оказываются следующие виды услуг: при оказании первичной медико-санитарной помощи организуются и выполняются следующие работы (услуги): <text:s text:c="2"/>при оказании первичной доврачебной медико-санитарной помощи в амбулаторных условиях по: <text:s text:c="3"/>рентгенологии; сестринскому делу; стоматологии; стоматологии профилактической; при оказании первичной специализированной<text:s/>медико-санитарной помощи в амбулаторных условиях по: анестезиологии и реаниматологии; организации здравоохранения и общественному здоровью, эпидемиологии; <text:s text:c="4"/>ортодонтии; <text:s text:c="4"/>рентгенологии; <text:s text:c="4"/>стоматологии детской; <text:s text:c="4"/>стоматологии общей практики; <text:s text:c="4"/>стоматологии ортопедической; <text:s text:c="4"/>стоматологии терапевтической; <text:s text:c="4"/>стоматологии хирургической.</text:p>
      <text:p text:style-name="P48">2. Перечень, условия и сроки предоставления платных медицинских услуг.</text:p>
      <text:p text:style-name="P49">2.1.<text:s/><text:tab/>Лечащий врач в соответствии с медицинскими показаниями, после предварительного опроса и осмотра Пациента, устанавливает предварительный диагноз, определяет методы и возможные варианты диагностики и лечения, предполагаемые результаты, степень риска лечения и возможные осложнения, информирует об этом Пациента, составляет и согласовывает с Пациентом предварительный план (предварительные планы)/ план (планы) лечения, после чего проводит комплекс диагностических, лечебных и реабилитационных мероприятий. <text:s/></text:p>
      <text:p text:style-name="P50">2.2.<text:s/><text:tab/>Предоставление медицинских услуг по настоящему Договору осуществляется при наличии информированного добровольного согласия Пациента, данного в порядке, установленном действующим законодательством Российской Федерации.</text:p>
      <text:p text:style-name="P51">2.3.<text:s/><text:tab/>Перечень Услуг, предоставляемых Пациенту в соответствии с настоящим Договором, согласовывается и подписывается Сторонами в плане лечения и иных Приложениях к настоящему Договору. <text:s/>При необходимости исключения либо проведения дополнительных медицинских вмешательств по соглашению с Пациентом согласовывается и подписывается новый план лечения, а также иные Приложения к настоящему Договору.</text:p>
      <text:p text:style-name="P52">2.4.<text:s/><text:tab/>Срок предоставления медицинских услуг определяется датой и временем обращения Пациента к Исполнителю. Медицинские услуги оказываются:</text:p>
      <text:p text:style-name="P53">- по записи в день обращения, исходя из конкретной клинической ситуации Пациента и с учетом материально-технической базы Исполнителя, загруженности приёма врача;</text:p>
      <text:p text:style-name="P54">- диагностические медицинские услуги, оперативные вмешательства – по записи в день обращения;</text:p>
      <text:p text:style-name="P55">- для курсовых работ – в день обращения по мере записи на прием к врачу с учетом согласованного с<text:s/>Пациентом плана лечения;</text:p>
      <text:p text:style-name="P56"><text:span text:style-name="T57">Сроки предоставления конкретных Услуг зависят от состояния здоровья Пациента, графика визитов Пациента, расписания работы врача, периода, необходимого для изготовления медицинских конструкций (ортодонтических, ортопедических и т.п.</text:span><text:span text:style-name="T58">), и согласовываются Пациентом и Исполнителем в плане(нах) лечения.</text:span></text:p>
      <text:p text:style-name="P59">2.5. Медицинская помощь при предоставлении платных медицинских услуг организуется и оказывается:</text:p>
      <text:soft-page-break/>
      <text:p text:style-name="P60">а) в соответствии с Положением об организации оказания медицинской помощи по видам<text:s/>медицинской помощи, которое утверждается Министерством здравоохранения Российской Федерации;</text:p>
      <text:p text:style-name="P61"><text:span text:style-name="T62">б) в соответствии с<text:s/></text:span><text:a xlink:href="https://login.consultant.ru/link/?req=doc&amp;base=LAW&amp;n=141711&amp;date=07.07.2023&amp;dst=100003&amp;field=134" office:target-frame-name="_top" xlink:show="replace"><text:span text:style-name="T63">порядками</text:span></text:a><text:a xlink:href="https://login.consultant.ru/link/?req=doc&amp;base=LAW&amp;n=141711&amp;date=07.07.2023&amp;dst=100003&amp;field=134" office:target-frame-name="_top" xlink:show="replace"><text:span text:style-name="T64"><text:s/></text:span></text:a><text:span text:style-name="T65">оказания медицинской помощи, утверждаемыми Министерством здравоохранения Российской Федерации, обязательными для исполнения на территории Росси</text:span><text:span text:style-name="T66">йской Федерации всеми медицинскими организациями;</text:span></text:p>
      <text:p text:style-name="Standard"><text:span text:style-name="T67">в) на основе<text:s/></text:span><text:a xlink:href="https://login.consultant.ru/link/?req=doc&amp;base=LAW&amp;n=141711&amp;date=07.07.2023&amp;dst=100123&amp;field=134" office:target-frame-name="_top" xlink:show="replace"><text:span text:style-name="T68">клинических рекомендаций</text:span></text:a><text:a xlink:href="https://login.consultant.ru/link/?req=doc&amp;base=LAW&amp;n=141711&amp;date=07.07.2023&amp;dst=100123&amp;field=134" office:target-frame-name="_top" xlink:show="replace"><text:span text:style-name="T69">;</text:span></text:a></text:p>
      <text:p text:style-name="P70"><text:span text:style-name="T71">г) с учетом<text:s/></text:span><text:a xlink:href="https://login.consultant.ru/link/?req=doc&amp;base=LAW&amp;n=141711&amp;date=07.07.2023&amp;dst=100005&amp;field=134" office:target-frame-name="_top" xlink:show="replace"><text:span text:style-name="T72">стандартов</text:span></text:a><text:a xlink:href="https://login.consultant.ru/link/?req=doc&amp;base=LAW&amp;n=141711&amp;date=07.07.2023&amp;dst=100005&amp;field=134" office:target-frame-name="_top" xlink:show="replace"><text:span text:style-name="T73"><text:s/></text:span></text:a><text:span text:style-name="T74">медицинской помощи, утверждаемых Министерством здравоохранения Российской Федерации.</text:span></text:p>
      <text:p text:style-name="P75">3. Обязанности и права Сторон.</text:p>
      <text:p text:style-name="P76">3.1. Исполнитель обязан:</text:p>
      <text:p text:style-name="P77">3.1.1.<text:s/><text:tab/>Предоставлять Услуги, качество которых должно<text:s/>соответствовать настоящему Договору и требованиям законодательства Российской Федерации.</text:p>
      <text:p text:style-name="P78">3.1.2.<text:s/><text:tab/>Обеспечить соответствие Услуг порядкам, стандартам, клиническим рекомендациям и требованиям, предъявляемым к методам диагностики, профилактики и лечения, разрешенным на территории Российской Федерации.</text:p>
      <text:p text:style-name="P79">3.1.3.<text:s/><text:tab/>Ознакомить Пациента с информацией о предоставляемых медицинских услугах, планом лечения и стоимостью услуг. При изменении плана лечения и стоимости услуг проинформировать Пациента и предоставить дополнительные услуги с его согласия или расторгнуть Договор по инициативе Пациента при отказе от получения Услуг, уведомив последнего о последствиях.</text:p>
      <text:p text:style-name="P80">3.1.4.<text:s/><text:tab/>Предоставить Пациенту по его требованию и в доступной для него форме информацию: о состоянии его здоровья,<text:s/>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Услуг лекарственных препаратах<text:s/>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Пациента медицинское изделие.</text:p>
      <text:p text:style-name="P81">3.1.5.<text:s/><text:tab/>Своевременно информировать Пациента о том, что его указания о способе выполнения работы (оказания Услуги) и иные зависящие от Пациента обстоятельства могут повлиять на качество выполняемой работы (оказываемой Услуги) или повлечь за собой невозможность ее завершения в срок.</text:p>
      <text:p text:style-name="P82">3.1.6. В соответствии с Федеральными законами от 27 июля 2006 г. № 152-ФЗ «О персональных данных» и от 21 ноября 2011 г. № 323-ФЗ «Об основах охраны здоровья граждан в Российской Федерации» сохранять конфиденциальность персональных данных и сведений, составляющих врачебную тайну, за исключением случаев, предусмотренных действующим законодательством.</text:p>
      <text:p text:style-name="P83">3.1.7.С учетом наличия в тексте договора необходимой информации, предоставлять Пациенту следующую бесплатную, доступную и достоверную информацию:</text:p>
      <text:p text:style-name="P84">- <text:s/>перечень<text:s/>платных медицинских услуг с указанием цен в рублях;</text:p>
      <text:p text:style-name="P85"><text:span text:style-name="T86">-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ссылок<text:s/></text:span><text:span text:style-name="T87">на "Официальный интернет-портал правовой информации" (</text:span><text:a xlink:href="http://www.pravo.gov.ru/" office:target-frame-name="_top" xlink:show="replace"><text:span text:style-name="T88">www.pravo.gov.ru</text:span></text:a><text:span text:style-name="T89">) и официальный сайт Министерства здравоохранения Российской Федерации, на котором размещен рубрикатор клинических рекомендаций, а также путем р</text:span><text:span text:style-name="T90">азмещения указанных ссылок на информационных стендах;</text:span></text:p>
      <text:p text:style-name="P91">- сроки ожидания предоставления платных медицинских услуг;</text:p>
      <text:p text:style-name="P92">- сведения о медицинских работниках, участвующих в предоставлении платных медицинских услуг, об уровне их профессионального образования и<text:s/>квалификации;</text:p>
      <text:p text:style-name="P93">- график работы медицинских работников, участвующих в предоставлении платных медицинских услуг;</text:p>
      <text:p text:style-name="P94">- образцы договоров;</text:p>
      <text:soft-page-break/>
      <text:p text:style-name="P95">- перечень категорий потребителей, имеющих право на получение льгот, а также перечень льгот, предоставляемых при оказании<text:s/>платных медицинских услуг, в случае их установления руководителем Исполнителя;</text:p>
      <text:p text:style-name="P96">-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<text:p text:style-name="P97">- по требованию Пациента выписку из единого государственного реестра юридических лиц.</text:p>
      <text:p text:style-name="P98">3.1.8. Оформлять и вести необходимую медицинскую документацию в отношении каждого Пациента.</text:p>
      <text:p text:style-name="P99">3.2. <text:s/>Пациент обязан:</text:p>
      <text:p text:style-name="P100">3.2.1.<text:s/><text:tab/>Выполнять требования, обеспечивающие<text:s/>качественное предоставление Услуг, в том числе: соблюдать Правила поведения пациентов, действующие в клинике, выполнять рекомендации, предписания и назначения лечащего врача и иных медицинских работников клиники, участвующих в предоставлении Услуг, соблюдать график визитов для диагностики, лечения и плановых осмотров.</text:p>
      <text:p text:style-name="P101">3.2.2.<text:s/><text:tab/>Оплачивать Услуги в порядке и сроки, установленные настоящим Договором.</text:p>
      <text:p text:style-name="P102">3.2.3.<text:s/><text:tab/>При отсутствии возражений подписывать информированное добровольное согласие на оказание медицинских услуг, планы лечения, акты сдачи-приемки оказанных услуг, и иные документы, связанные с предоставлением Услуг по настоящему Договору.</text:p>
      <text:p text:style-name="P103">3.2.4.<text:s/><text:tab/>Правдиво и полно в течение срока оказания Услуг предоставлять Исполнителю всю информацию о состоянии здоровья (в том числе о полученных Пациентом травмах, принимаемых лекарственных препаратах, аллергиях, психических расстройствах, лечении в других медицинских учреждениях, заболеваниях и т.п.).</text:p>
      <text:p text:style-name="P104">3.3. <text:s/>Исполнитель имеет право:</text:p>
      <text:p text:style-name="P105">3.3.1.<text:s/><text:tab/>Изменять по согласованию с Пациентом предварительный план, вид, объем, сроки и стоимость диагностики и лечения по медицинским показаниям, экономическим, технологическим причинам.</text:p>
      <text:p text:style-name="P106">3.3.2.<text:s/><text:tab/>Направлять Пациента с его согласия за дополнительную плату в медицинские организации и/или привлекать для консультаций и проведения дополнительных исследований специалистов других медицинских организаций. Пациент вправе отказаться от консультаций и/или проведения дополнительных исследований.</text:p>
      <text:p text:style-name="P107">3.3.3.<text:s/><text:tab/>Установить гарантийные сроки и сроки службы на овеществлённые результаты предоставленных Услуг.</text:p>
      <text:p text:style-name="P108">3.3.4.<text:s/><text:tab/>В случае отсутствия (болезнь, командировка, отпуск и т.п.) лечащего врача в день приема Исполнитель вправе с его согласия направить Пациента к другому специалисту соответствующего профиля и квалификации или увеличить сроки оказания Услуг.</text:p>
      <text:p text:style-name="P109">3.3.5.<text:s/><text:tab/>Отложить выполнение плановых медицинских манипуляций и процедур в случае обнаружения у Пациента медицинских противопоказаний со стороны полости рта и/или по общему состоянию здоровья. При этом сроки предоставления Услуг увеличиваются, что не считается нарушением условий Договора.</text:p>
      <text:p text:style-name="P110">3.4. <text:s/>Пациент имеет право:</text:p>
      <text:p text:style-name="P111">3.4.1.<text:s/><text:tab/>Получать информацию о состоянии своего здоровья, о ходе и результатах проводимого лечения, действии лекарственных препаратов и их побочных проявлениях.</text:p>
      <text:h text:style-name="P112" text:outline-level="2">3.4.2.<text:s/><text:tab/>В<text:s/>соответствии с Приказом Министерства здравоохранения РФ от 31 июля 2020 г. № 789н "Об утверждении порядка и сроков предоставления медицинских документов (их копий) и выписок из них" получать без взимания отдельной платы после исполнения договора копии медицинских документов (выписки из медицинских документов), отражающих состояние здоровья Пациента после получения платных медицинских услуг, включая сведения о результатах обследования, диагнозе, методах лечения, об<text:s/><text:soft-page-break/>используемых при предоставлении платных медицинских услуг лекарственных препаратах и медицинских изделиях в сроки, установленные действующим законодательством РФ.</text:h>
      <text:p text:style-name="P113">3.4.3. На получение отдельных консультаций или медицинских вмешательств, в том числе в объеме, превышающем объем выполняемого стандарта<text:s/>медицинской помощи.</text:p>
      <text:p text:style-name="P114">3.4.4. Расторгнуть настоящий Договор посредством предоставления письменного отказа от Услуг в порядке, установленном Договором.</text:p>
      <text:p text:style-name="P115">3.5. Пациент подтверждает, что уведомлен и согласен с тем, что оригинал медицинской карты и результатов исследований (рентгенограмм, слепков, диагностических моделей и пр.) подлежат хранению в Клинике в течение установленных законодательством сроков. Пациент вправе ознакомиться с медицинскими документами в порядке, установленном законодательством Российской Федерации. <text:s/></text:p>
      <text:p text:style-name="P116">4. Стоимость платных медицинских услуг, сроки и порядок их оплаты.</text:p>
      <text:p text:style-name="P117">4.1. Стоимость Услуг определяется на основании согласованного (ных) Сторонами плана (ов) лечения в соответствии с Прейскурантом Исполнителя, действующим на дату оказания Услуг.</text:p>
      <text:p text:style-name="P118">4.2. Если оплата Услуг производится в наличной форме, Пациенту в соответствии с законодательством Российской Федерации выдается документ, подтверждающий произведенную оплату оказанных медицинских услуг.</text:p>
      <text:p text:style-name="P119">4.3. Пациент <text:s text:c="2"/>на основании своего волеизъявления вправе оплатить медицинские услуги по настоящему Договору в следующем порядке:</text:p>
      <text:p text:style-name="P120">4.3.1. При лечении и удалении зубов, при проведении хирургических операций, гигиенических манипуляций расчет производится по окончании каждого посещения.</text:p>
      <text:p text:style-name="P121"><text:span text:style-name="T122">4.3.2.<text:s/></text:span><text:span text:style-name="T123">При проведении<text:s/></text:span><text:span text:style-name="T124">ортопедического лечения предусмотрена поэтапная оплата: 30 (тридцать)% стоимости лечения оплачивается до начала оказания услуг, оставшаяся сумма оплачивается не позднее дня установки ортопедической конструкции в полость рта.</text:span></text:p>
      <text:p text:style-name="P125">4.3.3. При проведении обширных<text:s/>оперативных вмешательств, операций по установке имплантатов возможна поэтапная оплата: 50 (пятьдесят)% стоимости лечения оплачивается до начала оказания услуг, оставшаяся сумма оплачивается не позднее дня проведения операции.</text:p>
      <text:p text:style-name="P126"><text:span text:style-name="T127">4.3.4. При проведении<text:s/></text:span><text:span text:style-name="T128">ортодонтического лечения возможна поэтапная оплата: 50% стоимости изготовления и установки ортодонтической конструкции оплачивается на этапе подготовки полости рта к ортодонтическому лечению, оставшаяся сумма оплачивается не позднее дня установки ортодонти</text:span><text:span text:style-name="T129">ческой конструкции. Оплата за проведение корректировок конструкции и иных ортодонтических вмешательств производится в день их проведения, после оказания услуг.</text:span></text:p>
      <text:p text:style-name="P130">4.3.5. В случае, если Пациент на основании своего добровольного желания выразит намерение оплатить в порядке предоплаты медицинские услуги в размере 100 %, Исполнитель обязан принять денежные средства в наличной или безналичной форме способами, не противоречащими действующему законодательству РФ.</text:p>
      <text:p text:style-name="P131">В противном случае оплата за оказанные услуги производится по завершении оказания услуг, в день после подписания акта оказанных услуг либо иным способом,<text:s/>определенным по<text:s/>согласованию с Пациентом.</text:p>
      <text:p text:style-name="P132">4.4. Обязанность Стороны по оплате Услуг считается исполненной в момент поступления денежных средств в кассу Исполнителя либо на расчетный счет Исполнителя, указанный в настоящем Договоре.</text:p>
      <text:p text:style-name="P133"><text:span text:style-name="T134">4.5. При досрочном расторжении Договора по инициативе Пациента (отказе Пациента от получения Услуг) Исполнитель возвращает Пациенту полученные от него денежные средства за вычетом<text:s/></text:span><text:span text:style-name="T135">фактически понесенных Исполнителем расходов, связанных с предоставлением Услуг по настоящему Договору. Под расходами Исполнителя в настоящем Договоре Стороны понимают фактически понесенные Исполнителем затраты, связанные с предоставлением платных медицинск</text:span><text:span text:style-name="T136">их услуг Пациенту, в том числе (но не ограничиваясь): затраты на оплату труда работников Исполнителя, закупку материалов (брекет-систем,<text:s/></text:span><text:soft-page-break/><text:span text:style-name="T137">адгезивов и пр.), услуги лаборатории по изготовлению элай</text:span><text:bookmark-start text:name="_GoBack1"/><text:bookmark-end text:name="_GoBack1"/><text:span text:style-name="T138">неров, использование оборудования, накладные расходы, а также<text:s/></text:span><text:span text:style-name="T139">затраты Исполнителя на оплату работ и услуг третьих лиц в целях оказания Услуг Пациенту (включая консультации, изготовление слепков, снимков, моделей, коронок, и т.п.). Возврат денежных средств осуществляется Исполнителем по завершении надлежащего оформлен</text:span><text:span text:style-name="T140">ия документов о прекращении действия настоящего Договора.</text:span></text:p>
      <text:p text:style-name="P141">4.6. По окончании оказания Пациенту медицинских услуг Исполнитель предоставляет Пациенту Акт оказанных медицинских услуг, подписанный со своей стороны в двух экземплярах (Форма акта оказанных услуг<text:s/>- Приложение № 1 к настоящему Договору). Пациент, при отсутствии возражений со своей стороны к объёму, видам, стоимости оказанных медицинских услуг, обязан подписать оба экземпляра и один экземпляр, подписанного со своей стороны Акта оказанных медицинских<text:s/>услуг или мотивированного отказа от подписания Акта и предоставить его Исполнителю. Оба экземпляра Акта оказанных медицинских услуг, подписанного обеими Сторонами, имеют одинаковую юридическую силу.</text:p>
      <text:p text:style-name="P142">Услуги считаются оказанными в полном объеме и надлежащего качества с даты подписания Сторонами Акта оказанных медицинских услуг и подлежат оплате в полном объеме.</text:p>
      <text:p text:style-name="P143"/>
      <text:p text:style-name="P144">5. Ответственность Сторон за невыполнение условий Договора.</text:p>
      <text:p text:style-name="P145">5.1. Стороны несут ответственность за невыполнение условий настоящего Договора в соответствии с действующим законодательством Российской Федерации.</text:p>
      <text:p text:style-name="P146"><text:span text:style-name="T147">6. Порядок изменения и расторжения настоящего Договора. Порядок разрешения споров</text:span><text:span text:style-name="T148">.</text:span></text:p>
      <text:p text:style-name="P149">6.1.<text:s/><text:tab/>Настоящий Договор может быть расторгнут по инициативе Пациента в случае отказа Пациента от получения Услуг, в том числе в связи с несогласием Пациента с предложенным Исполнителем планом лечения, его стоимостью, сроками и/или методами лечения и/или внесенными изменениями по медицинским показаниям Исполнителем в план лечения.</text:p>
      <text:p text:style-name="P150">6.2.<text:s/><text:tab/>Изменение условий настоящего Договора и расторжение Договора возможно по соглашению Сторон - путем подписания Сторонами дополнительного соглашения к настоящему Договору. <text:s/>В части изменения стоимости лечения — путем подписания нового Плана лечения.</text:p>
      <text:p text:style-name="P151"><text:span text:style-name="T152">6.3.<text:s/></text:span><text:span text:style-name="T153"><text:tab/>Исполнитель вправе в односторонне</text:span><text:span text:style-name="T154">м порядке отказаться от исполнения настоящего Договора в следующих случаях: если у Исполнителя отсутствует возможность предоставить Услуги (отсутствует необходимое оборудование, персонал, законные основания для предоставления Услуг и т.п.); у Пациента имею</text:span><text:span text:style-name="T155">тся медицинские противопоказания, в иных случаях, предусмотренных действующим законодательством.</text:span></text:p>
      <text:p text:style-name="P156"><text:span text:style-name="T157">6.4.<text:s/></text:span><text:span text:style-name="T158"><text:tab/></text:span><text:bookmark-start text:name="_Hlk36477646"/><text:span text:style-name="T159">Все споры, разногласия и требования, возникающие из настоящего Договора или прямо, или косвенно связанные с ним, в том числе касающиеся его заключения, и</text:span><text:span text:style-name="T160">зменения, исполнения, нарушения, расторжения, прекращения, одностороннего отказа, причинения вреда, а также иных внедоговорных обязательств, возникших в связи с настоящим Договором и/или его исполнением/неисполнением, разрешаются в соответствии с действующ</text:span><text:span text:style-name="T161">им законодательством.</text:span></text:p>
      <text:h text:style-name="P162" text:outline-level="1"><text:span text:style-name="T163">6.5. При предъявлении Пациентом требований, в том числе при обнаружении недостатков оказанной медицинской услуги, Исполнитель рассматривает и удовлетворяет заявленные требования (направляет отказ в удовлетворении заявленных требований</text:span><text:span text:style-name="T164">) в сроки, установленные для удовлетворения требований потребителя<text:s/></text:span><text:a xlink:href="https://login.consultant.ru/link/?req=doc&amp;base=LAW&amp;n=433294&amp;date=07.07.2023" office:target-frame-name="_top" xlink:show="replace"><text:span text:style-name="T165">Законом</text:span></text:a><text:a xlink:href="https://login.consultant.ru/link/?req=doc&amp;base=LAW&amp;n=433294&amp;date=07.07.2023" office:target-frame-name="_top" xlink:show="replace"><text:span text:style-name="T166"><text:s/></text:span></text:a><text:span text:style-name="T167">Российской Федерации от 07.02.1992 N 2300-1 "О защите прав потребителей".</text:span></text:h>
      <text:p text:style-name="P168"><text:bookmark-end text:name="_Hlk36477646"/></text:p>
      <text:p text:style-name="P169"><text:span text:style-name="T170">7. Заверения и гарантии</text:span><text:span text:style-name="T171">.</text:span></text:p>
      <text:p text:style-name="P172">7.1. <text:s text:c="2"/>Исполнитель вправе использовать и обнародовать изображения Пациента - фотографии полости рта и нижней трети лица в публикуемых Исполнителем <text:s/>научно-медицинских исследованиях, в докладах, выступлениях, печатных изданиях, материалах для обучения и повышения квалификации медицинских работников, а также в рекламных, информационных и иных материалах, размещаемых в помещениях клиники<text:s/><text:soft-page-break/>Исполнителя и в сети «Интернет» без выплаты Пациенту вознаграждения. Настоящее согласие распространяется на все фотоснимки, сделанные работниками Исполнителя <text:s/>в период предоставления Пациенту медицинских услуг по настоящему Договору. Исполнитель вправе обнародовать и в дальнейшем использовать изображения Пациента, поименованные в настоящем пункте, целиком и фрагментами: воспроизводить, осуществлять публичный показ, импортировать оригиналы<text:s/>или экземпляры изображений в целях распространения, перерабатывать, доводить до всеобщего сведения. Полученные Исполнителем фотоматериалы в силу невозможности идентификации Пациента по снимкам полости рта и части лица могут и не будут использоваться для целей идентификации личности, а потому не являются биометрическими данными.</text:p>
      <text:p text:style-name="P173">_________________________/_____________ (подпись не ставится в случае отказа Пациента от п.7.1. настоящего Договора).</text:p>
      <text:p text:style-name="P174">7.2.<text:s/>Подписывая настоящий Договор, Пациент подтверждает, что уведомлен и согласен с тем, что в ходе оказания Услуг может выполняться фотосъемка ротовой полости с целью фиксации результатов Услуг, а также в целях контроля качества оказанных медицинских услуг.</text:p>
      <text:p text:style-name="P175">7.3. Пациент подтверждает, что уведомлен Исполнителем о том, что при оказании медицинских услуг ожидаемый результат лечения, а тем более полное излечение не может быть гарантировано. Успешность медицинских вмешательств оценивается путем статистических прогнозов на исходы различных заболеваний, о которых Пациенту сообщается в момент получения его Информированного добровольного согласия на медицинское вмешательство, являющееся самостоятельным юридическим документом.</text:p>
      <text:p text:style-name="P176">7.3.<text:s/><text:tab/>Подписывая настоящий Договор, Пациент подтверждает, что делает это сознательно и добровольно, без принуждения и давления обстоятельств, имея альтернативные варианты выбора врача и лечебного учреждения.</text:p>
      <text:p text:style-name="P177">8. Качество оказываемых услуг. Гарантийные сроки и сроки службы на овеществленные результаты Услуг</text:p>
      <text:p text:style-name="P178"><text:span text:style-name="T179">8.1.<text:s/></text:span><text:span text:style-name="T180"><text:tab/></text:span><text:bookmark-start text:name="_Hlk36478058"/><text:span text:style-name="T181">Качество Услуг должно соответствовать требованиям,</text:span><text:span text:style-name="T182"><text:s/>указанным в настоящем Договоре, Приложениях к Договору, стандартах, порядках, протоколах лечения, клинических рекомендациях, применяемых Исполнителем в соответствии с законодательством Российской Федерации, а также локальных нормативных актах, утвержденны</text:span><text:span text:style-name="T183">х Исполнителем. <text:s/></text:span></text:p>
      <text:p text:style-name="P184">8.2.<text:s/><text:tab/>Полная информация о сроках и условиях гарантии, сроках службы овеществленных результатов Услуг Исполнителя содержится в Положении о гарантийных обязательствах при предоставлении платных медицинских услуг, утвержденном Исполнителем,<text:s/>а также иных документах, утвержденных Исполнителем.</text:p>
      <text:p text:style-name="P185"><text:bookmark-end text:name="_Hlk36478058"/>9. Прочие условия.</text:p>
      <text:p text:style-name="P186">9.1.<text:s/><text:tab/>Настоящий Договор вступает в силу с даты его подписания Сторонами и действует в течение 5 (Пяти) лет, а в части исполнения обязательств до полного исполнения Сторонами своих обязательств по Договору с учетом сроков, определенных в согласованных Сторонами планах лечения.</text:p>
      <text:p text:style-name="P187">9.2. В случае, если за 15 (пятнадцать) календарных дней до даты окончания срока действия настоящего договора, Пациент не изъявит желание о прекращении его действия, договор продлевается на каждый последующий год без ограничения количества пролонгаций.</text:p>
      <text:p text:style-name="P188">9.3.<text:s/><text:tab/>Настоящий Договор подписан уполномоченными представителями Сторон в двух идентичных экземплярах, по одному для каждой из Сторон.</text:p>
      <text:p text:style-name="P189">9.4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90">9.5. Стороны обязуются письменно извещать друг друга о смене реквизитов, адресов и иных существенных изменениях.</text:p>
      <text:soft-page-break/>
      <text:p text:style-name="P191">9.6. Настоящий Договор<text:s/>составлен и подписан в двух оригинальных экземплярах, по одному экземпляру для каждой из Сторон.</text:p>
      <text:p text:style-name="P192">9.7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93">9.8. Неотъемлемой частью настоящего Договора является приложение:</text:p>
      <text:p text:style-name="P194"><text:span text:style-name="T195">- <text:s/>Форма<text:s/></text:span><text:a xlink:href="https://login.consultant.ru/link/?req=doc&amp;base=PAP&amp;n=93341&amp;date=24.10.2023" office:target-frame-name="_top" xlink:show="replace"><text:span text:style-name="T196">Акт</text:span></text:a><text:span text:style-name="T197">а об оказании платных медицинских услуг (Приложение N 1).</text:span></text:p>
      <text:p text:style-name="P198">9.9. «Я согласен(а) на получение кассовых<text:s/>чеков о лечении в электронной форме. Прошу отправлять мне кассовые чеки (нужное подчеркнуть): - путем смс по номеру телефона, указанного в реквизитах сторон, либо по адресу электронной почты ______________________________</text:p>
      <text:p text:style-name="P199"><text:bookmark-start text:name="_Hlk149136227"/>10. Реквизиты и подписи Сторон: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Исполнитель</text:p>
            <text:p text:style-name="P206">Общество с ограниченной ответственностью «КЕЛЛЕР БАТАЙСК »</text:p>
            <text:p text:style-name="P207">Юридический адрес: 346885,</text:p>
            <text:p text:style-name="P208">Ростовская область,</text:p>
            <text:p text:style-name="P209">Г. БАТАЙСК,</text:p>
            <text:p text:style-name="P210">МКР СЕВЕРНЫЙ МАССИВ,</text:p>
            <text:p text:style-name="P211">Д. 8Б,</text:p>
            <text:p text:style-name="P212">ИНН 6141056744 / КПП 614101001</text:p>
            <text:p text:style-name="P213">ОГРН 1206100028320</text:p>
            <text:p text:style-name="P214">Р/с 40702810152090037038</text:p>
            <text:p text:style-name="P215">Юго-западный банк ПАО<text:s/>Сбербанк г. Ростов-на-Дону БИК 046015602</text:p>
            <text:p text:style-name="P216">к/с: 30101810600000000602</text:p>
            <text:p text:style-name="P217">Телефон____________</text:p>
            <text:p text:style-name="P218">Электронный адрес ________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_____________________________________</text:p>
            <text:p text:style-name="P227"/>
          </table:table-cell>
          <table:table-cell table:style-name="TableCell228">
            <text:p text:style-name="P229">Пациент</text:p>
            <text:p text:style-name="P230">Фамилия, имя, отчество ___________________________________________________</text:p>
            <text:p text:style-name="P231">___________________________________________________,</text:p>
            <text:p text:style-name="P232"><text:span text:style-name="T233">Адрес места жительства ______________________________</text:span><text:span text:style-name="T234"><text:line-break/></text:span><text:span text:style-name="T235">___________________________________________________</text:span><text:span text:style-name="T236"><text:line-break/></text:span><text:span text:style-name="T237">___________________________________________________,</text:span></text:p>
            <text:p text:style-name="P238">Иной адрес для направления почтовых отправлений ______</text:p>
            <text:p text:style-name="P239">___________________________________________________</text:p>
            <text:p text:style-name="P240">____________________________________________________</text:p>
            <text:p text:style-name="P241">Паспорт ______________ <text:s/>____________________________,</text:p>
            <text:p text:style-name="P242"><text:span text:style-name="T243">Выдан</text:span><text:span text:style-name="T244">_____________________________________________</text:span></text:p>
            <text:p text:style-name="P245">___________________________________________________</text:p>
            <text:p text:style-name="P246"><text:span text:style-name="T247">( указать наименование органа, выдавшего паспорт), дата выдачи «___» <text:s/>_________ ______г., код подразделения ____-_______,<text:s/></text:span><text:span text:style-name="T248"><text:s/></text:span></text:p>
            <text:p text:style-name="P249">Телефон ___________________________________________,</text:p>
            <text:p text:style-name="P250">Адрес электронной почты _____________________________</text:p>
            <text:p text:style-name="P251"/>
            <text:p text:style-name="P252"/>
            <text:p text:style-name="P253"/>
            <text:p text:style-name="P254">Пациент</text:p>
            <text:p text:style-name="P255"/>
            <text:p text:style-name="P256"/>
            <text:p text:style-name="P257">__________________________________ (подпись)</text:p>
          </table:table-cell>
        </table:table-row>
      </table:table>
      <text:p text:style-name="Standard"><text:bookmark-end text:name="_Hlk149136227"/></text:p>
      <text:p text:style-name="Standard"/>
      <text:p text:style-name="P258">Один экземпляр договора Пациентом получен</text:p>
      <text:p text:style-name="P259"/>
      <text:p text:style-name="P260">_______________________________(подпись)</text:p>
      <text:p text:style-name="Standard"><text:span text:style-name="T261">«____»___________ 202</text:span><text:span text:style-name="T262">__</text:span><text:span text:style-name="T263"><text:s/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Cambri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125in" fo:margin-bottom="0.125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_02" style:display-name="Text_02" style:family="paragraph" style:parent-style-name="Standard">
      <style:paragraph-properties fo:text-align="justify" fo:line-height="0.1388in">
        <style:tab-stops>
          <style:tab-stop style:type="right" style:leader-style="solid" style:leader-text="_" style:position="4.6263in"/>
        </style:tab-stops>
      </style:paragraph-properties>
      <style:text-properties fo:color="#000000" fo:font-size="10.5pt" style:font-size-asian="10.5pt" style:font-size-complex="10pt" fo:language="en" fo:country="US" fo:hyphenate="false"/>
    </style:style>
    <style:style style:name="Text_01" style:display-name="Text_01" style:family="paragraph" style:parent-style-name="Text_02">
      <style:paragraph-properties fo:text-indent="0.2958in"/>
      <style:text-properties fo:font-weight="bold" style:font-weight-asian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ru" fo:country="RU" fo:hyphenate="false"/>
    </style:style>
    <style:style style:name="FirstParagraph" style:display-name="First Paragraph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3-10-25T10:13:00Z</meta:creation-date>
    <dc:date>2023-12-26T14:11:00Z</dc:date>
    <meta:template xlink:href="Normal" xlink:type="simple"/>
    <meta:editing-cycles>1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6" meta:word-count="4225" meta:character-count="28257" meta:row-count="200" meta:non-whitespace-character-count="24088"/>
  </office:meta>
</office:document-meta>
</file>